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06cm"/>
    </style:style>
    <style:style style:name="表格1.D" style:family="table-column">
      <style:table-column-properties style:column-width="3.411cm"/>
    </style:style>
    <style:style style:name="表格1.G" style:family="table-column">
      <style:table-column-properties style:column-width="2.558cm"/>
    </style:style>
    <style:style style:name="表格1.H" style:family="table-column">
      <style:table-column-properties style:column-width="2.58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H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12" style:family="table-row">
      <style:table-row-properties style:min-row-height="0.901cm" fo:keep-together="auto"/>
    </style:style>
    <style:style style:name="表格2" style:family="table">
      <style:table-properties style:width="17.168cm" table:align="center" style:writing-mode="lr-tb"/>
    </style:style>
    <style:style style:name="表格2.A" style:family="table-column">
      <style:table-column-properties style:column-width="3.28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39cm"/>
    </style:style>
    <style:style style:name="表格2.D" style:family="table-column">
      <style:table-column-properties style:column-width="2.944cm"/>
    </style:style>
    <style:style style:name="表格2.E" style:family="table-column">
      <style:table-column-properties style:column-width="1.887cm"/>
    </style:style>
    <style:style style:name="表格2.F" style:family="table-column">
      <style:table-column-properties style:column-width="1.24cm"/>
    </style:style>
    <style:style style:name="表格2.G" style:family="table-column">
      <style:table-column-properties style:column-width="3.136cm"/>
    </style:style>
    <style:style style:name="表格2.H" style:family="table-column">
      <style:table-column-properties style:column-width="1.589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H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66" style:font-name="Arial" fo:font-size="11pt" style:letter-kerning="true" style:font-size-asian="11pt" style:font-name-complex="Arial" style:font-size-complex="11pt"/>
    </style:style>
    <style:style style:name="P4" style:family="paragraph" style:parent-style-name="Standard">
      <style:paragraph-properties fo:orphans="2" fo:widows="2"/>
      <style:text-properties fo:color="#000066" style:font-name="Arial" fo:font-size="11pt" style:letter-kerning="true" style:font-size-asian="11pt" style:font-name-complex="Arial" style:font-size-complex="11pt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66" style:font-name="細明體" fo:font-size="11pt" style:letter-kerning="true" style:font-name-asian="細明體" style:font-size-asian="11pt" style:font-name-complex="細明體" style:font-size-complex="11pt"/>
    </style:style>
    <style:style style:name="P6" style:family="paragraph" style:parent-style-name="Standard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66" style:font-name="細明體" fo:font-size="11pt" style:letter-kerning="true" style:font-name-asian="細明體" style:font-size-asian="11pt" style:font-name-complex="細明體" style:font-size-complex="11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/>
    </style:style>
    <style:style style:name="P8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T1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letter-kerning="true" style:font-size-asian="11pt" style:font-name-complex="Arial" style:font-size-complex="11pt"/>
    </style:style>
    <style:style style:name="T3" style:family="text">
      <style:text-properties fo:color="#800000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4" style:family="text">
      <style:text-properties style:font-name-asian="Arial"/>
    </style:style>
    <style:style style:name="T5" style:family="text">
      <style:text-properties fo:color="#000066" style:font-name="細明體" fo:font-size="11pt" style:letter-kerning="true" style:font-name-asian="細明體" style:font-size-asian="11pt" style:font-name-complex="細明體" style:font-size-complex="11pt"/>
    </style:style>
    <style:style style:name="T6" style:family="text">
      <style:text-properties fo:color="#000066" style:font-name-asian="細明體"/>
    </style:style>
    <style:style style:name="T7" style:family="text">
      <style:text-properties fo:color="#000066" style:font-name="Arial" fo:font-size="11pt" style:letter-kerning="true" style:font-size-asian="11pt" style:font-name-complex="Arial" style:font-size-complex="11pt"/>
    </style:style>
    <style:style style:name="T8" style:family="text">
      <style:text-properties fo:color="#000066" style:font-name="Arial" fo:font-size="11pt" style:letter-kerning="true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龍華科技大學教學計劃與授課大綱</text:span><text:span text:style-name="T4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部　　別</text:p>
          </table:table-cell>
          <table:table-cell table:style-name="表格1.A1" office:value-type="string">
            <text:p text:style-name="P3">研究所</text:p>
          </table:table-cell>
          <table:table-cell table:style-name="表格1.A1" office:value-type="string">
            <text:p text:style-name="P2">系　　別</text:p>
          </table:table-cell>
          <table:table-cell table:style-name="表格1.A1" office:value-type="string">
            <text:p text:style-name="P4">商研所</text:p>
          </table:table-cell>
          <table:table-cell table:style-name="表格1.A1" office:value-type="string">
            <text:p text:style-name="P2">年　　制</text:p>
          </table:table-cell>
          <table:table-cell table:style-name="表格1.A1" office:value-type="string">
            <text:p text:style-name="P3">研究所</text:p>
          </table:table-cell>
          <table:table-cell table:style-name="表格1.A1" office:value-type="string">
            <text:p text:style-name="P2">授課教師</text:p>
          </table:table-cell>
          <table:table-cell table:style-name="表格1.H1" office:value-type="string">
            <text:p text:style-name="P3">黃深勳</text:p>
          </table:table-cell>
        </table:table-row>
        <table:table-row table:style-name="表格1.1">
          <table:table-cell table:style-name="表格1.A1" office:value-type="string">
            <text:p text:style-name="P2">科目代碼</text:p>
          </table:table-cell>
          <table:table-cell table:style-name="表格1.A1" office:value-type="string">
            <text:p text:style-name="P3">GB13159</text:p>
          </table:table-cell>
          <table:table-cell table:style-name="表格1.A1" office:value-type="string">
            <text:p text:style-name="P2">科目名稱</text:p>
          </table:table-cell>
          <table:table-cell table:style-name="表格1.A1" office:value-type="string">
            <text:p text:style-name="P4">整合行銷傳播</text:p>
          </table:table-cell>
          <table:table-cell table:style-name="表格1.A1" office:value-type="string">
            <text:p text:style-name="P2">開課年級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上課-實習-學分</text:p>
          </table:table-cell>
          <table:table-cell table:style-name="表格1.H1" office:value-type="string">
            <text:p text:style-name="P3">3-0-3.00</text:p>
          </table:table-cell>
        </table:table-row>
        <table:table-row table:style-name="表格1.1">
          <table:table-cell table:style-name="表格1.H1" table:number-columns-spanned="8" office:value-type="string">
            <text:p text:style-name="P2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5">1.使研究者了解行銷傳播的概念。</text:p>
            <text:p text:style-name="P5">2.使研究者了解行銷傳播與推廣的關係。</text:p>
            <text:p text:style-name="P5">3.使研究者了解如何展開整合行銷傳播。</text:p>
            <text:p text:style-name="P5">4.引導研究者進行行銷傳播相關個案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2">教學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5">第一週 介紹課程架構 <text:s text:c="9"/>第 十 週 公共關係與個案研討</text:p>
            <text:p text:style-name="P5">第二週 行銷的概念 <text:s text:c="11"/>第十一週 校外參訪</text:p>
            <text:p text:style-name="P5">第三週 行銷與推廣 <text:s text:c="11"/>第十二週 CIS與個案研討</text:p>
            <text:p text:style-name="P5">第四週 推廣與行銷傳播 <text:s text:c="7"/>第十三週 包裝與個案研討</text:p>
            <text:p text:style-name="P5">第五週 整合行銷傳播的概念 <text:s text:c="3"/>第十四週 期末報告及研討</text:p>
            <text:p text:style-name="P5">第六週 公共報導與個案研討 <text:s text:c="3"/>第十五週 期末報告及研討</text:p>
            <text:p text:style-name="P5">第七週 廣告與個案研討 <text:s text:c="7"/>第十六週 期末報告及研討</text:p>
            <text:p text:style-name="P5">第八週 促銷與個案研討 <text:s text:c="7"/>第十七週 期末報告及研討</text:p>
            <text:p text:style-name="P5">第九週 人員銷售與個案研討 <text:s text:c="3"/>第十八週 期末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2">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5">講授與研討並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2">評量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5">平時成績（含期中報告）與期末報告（含簡報和書面報告）各佔5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2">主要讀本與參考書目(請注意遵守智慧財產權，不得使用非法影印教科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8" office:value-type="string">
            <text:p text:style-name="P5">主要讀本與參考書目(請注意遵守智慧財產權，不得使用非法影印教科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3">Lunghwa University of Science and Technology</text:span><text:span text:style-name="T2"> <text:line-break/></text:span><text:span text:style-name="T3">COURSE SYLLABUS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DayTime/Evening School</text:p>
          </table:table-cell>
          <table:table-cell table:style-name="表格2.A1" office:value-type="string">
            <text:p text:style-name="P1"><text:span text:style-name="T7">Day</text:span><text:span text:style-name="T7"> </text:span><text:span text:style-name="T7">Time</text:span></text:p>
          </table:table-cell>
          <table:table-cell table:style-name="表格2.A1" office:value-type="string">
            <text:p text:style-name="P2">Dept.</text:p>
          </table:table-cell>
          <table:table-cell table:style-name="表格2.A1" office:value-type="string">
            <text:p text:style-name="P4">GB</text:p>
          </table:table-cell>
          <table:table-cell table:style-name="表格2.A1" office:value-type="string">
            <text:p text:style-name="P2">Program</text:p>
          </table:table-cell>
          <table:table-cell table:style-name="表格2.A1" office:value-type="string">
            <text:p text:style-name="P3">Master</text:p>
          </table:table-cell>
          <table:table-cell table:style-name="表格2.A1" office:value-type="string">
            <text:p text:style-name="P2">Professor</text:p>
          </table:table-cell>
          <table:table-cell table:style-name="表格2.H1" office:value-type="string">
            <text:p text:style-name="P3">HUANG SHENG SHIUNG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Course Code</text:span></text:p>
          </table:table-cell>
          <table:table-cell table:style-name="表格2.A1" office:value-type="string">
            <text:p text:style-name="P3">GB13159</text:p>
          </table:table-cell>
          <table:table-cell table:style-name="表格2.A1" office:value-type="string">
            <text:p text:style-name="P2">Course Name</text:p>
          </table:table-cell>
          <table:table-cell table:style-name="表格2.A1" office:value-type="string">
            <text:p text:style-name="P4">Integrated Marketing Communications</text:p>
          </table:table-cell>
          <table:table-cell table:style-name="表格2.A1" office:value-type="string">
            <text:p text:style-name="P2">Academic Year</text:p>
          </table:table-cell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2">Credit(s)/Hour(s)</text:p>
          </table:table-cell>
          <table:table-cell table:style-name="表格2.H1" office:value-type="string">
            <text:p text:style-name="P3">3.00/3</text:p>
          </table:table-cell>
        </table:table-row>
        <table:table-row table:style-name="表格2.1">
          <table:table-cell table:style-name="表格2.H1" table:number-columns-spanned="8" office:value-type="string">
            <text:p text:style-name="P2">Obj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5">1. Researchers would be able to know concepts of marketing communication</text:p>
            <text:p text:style-name="P5">2. Researchers would be able to know the relationship between marketing communication &amp; promotion</text:p>
            <text:p text:style-name="P5">3. Researchers would be able to know how to develop Integrated Marketing Communication</text:p>
            <text:p text:style-name="P5">4. Researchers would be able to know how to deploy marking communication case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2">Content and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6">Week 1 Introduction <text:s text:c="20"/></text:p>
            <text:p text:style-name="P6">Week 2 Concept of Marketing <text:s text:c="11"/></text:p>
            <text:p text:style-name="P6">Week 3 Marketing &amp; Promotion <text:s text:c="11"/></text:p>
            <text:p text:style-name="P6">Week 4 Promotion &amp; Marketing Communication <text:s text:c="2"/></text:p>
            <text:p text:style-name="P6">Week 5 Concept of Integrated Marketing Communication <text:s/></text:p>
            <text:p text:style-name="P6">Week 6 Publicity &amp; case study <text:s text:c="2"/></text:p>
            <text:p text:style-name="P6">Week 7 Advertisement &amp; case study <text:s text:c="7"/></text:p>
            <text:p text:style-name="P6">Week 8 Sales Promotion &amp; case study <text:s text:c="6"/></text:p>
            <text:p text:style-name="P6">Week 9 Personal selling &amp; case study <text:s text:c="3"/></text:p>
            <text:p text:style-name="P6">Week 10 Public Relations &amp; case study</text:p>
            <text:p text:style-name="P6">Week 11 Field Trip</text:p>
            <text:p text:style-name="P6">Week 12 CIS &amp; case study</text:p>
            <text:p text:style-name="P6">Week 13 Commercial packing &amp; case study</text:p>
            <text:p text:style-name="P6">Week 14 Final report &amp; discussion</text:p>
            <text:p text:style-name="P6">Week 15 Final report &amp; discussion</text:p>
            <text:p text:style-name="P6">Week 16 Final report &amp; discussion</text:p>
            <text:p text:style-name="P6">Week 17 Final report &amp; discussion</text:p>
            <text:p text:style-name="P6">Week 18 Summ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2">Meth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5">Lecture &amp; discu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2">Evaluation and Measu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5">Mid-term(mid-term report) &amp; Final (Presentation &amp; papers）each 5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1"><text:span text:style-name="T1">TextBook and Refer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1" table:number-columns-spanned="8" office:value-type="string">
            <text:p text:style-name="P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教學計劃與授課大綱 </dc:title>
    <meta:initial-creator>acer</meta:initial-creator>
    <meta:creation-date>2009-04-22T15:50:00</meta:creation-date>
    <dc:creator>acer</dc:creator>
    <dc:date>2009-04-22T15:57:00</dc:date>
    <meta:editing-cycles>1</meta:editing-cycles>
    <meta:editing-duration>PT7M</meta:editing-duration>
    <meta:document-statistic meta:table-count="2" meta:image-count="0" meta:object-count="0" meta:page-count="2" meta:paragraph-count="85" meta:word-count="657" meta:character-count="1949" meta:non-whitespace-character-count="1614"/>
    <meta:generator>LibreOffice/5.4.4.2$Windows_X86_64 LibreOffice_project/2524958677847fb3bb44820e40380acbe820f960</meta:generator>
  </office:meta>
</office:document-meta>
</file>