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98in" style:use-optimal-column-width="false"/>
    </style:style>
    <style:style style:name="TableColumn3" style:family="table-column">
      <style:table-column-properties style:column-width="1.5354in" style:use-optimal-column-width="false"/>
    </style:style>
    <style:style style:name="TableColumn4" style:family="table-column">
      <style:table-column-properties style:column-width="4.4291in" style:use-optimal-column-width="false"/>
    </style:style>
    <style:style style:name="Table1" style:family="table" style:master-page-name="MP0">
      <style:table-properties style:width="6.2944in" fo:margin-left="-0.293in" table:align="left"/>
    </style:style>
    <style:style style:name="TableRow5" style:family="table-row">
      <style:table-row-properties style:min-row-height="0.6847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 fo:line-height="0.2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 fo:line-height="0.2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3.3305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 fo:line-height="0.2222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widows="2" fo:orphans="2" fo:margin-top="0.075in" fo:margin-bottom="0.125in" fo:line-height="0.1666in" fo:margin-left="0.118in" fo:text-indent="-0.118in">
        <style:tab-stops/>
      </style:paragraph-properties>
    </style:style>
    <style:style style:name="T30" style:parent-style-name="預設段落字型" style:family="text">
      <style:text-properties style:font-name="標楷體" fo:color="#0070C0" fo:font-size="10pt" style:font-size-asian="10pt" style:font-size-complex="13pt"/>
    </style:style>
    <style:style style:name="T31" style:parent-style-name="預設段落字型" style:family="text">
      <style:text-properties style:font-name="標楷體" fo:color="#0070C0" fo:font-size="10pt" style:font-size-asian="10pt" style:font-size-complex="13pt"/>
    </style:style>
    <style:style style:name="T32" style:parent-style-name="預設段落字型" style:family="text">
      <style:text-properties style:font-name="標楷體" fo:color="#0070C0" fo:font-size="10pt" style:font-size-asian="10pt" style:font-size-complex="13pt"/>
    </style:style>
    <style:style style:name="T33" style:parent-style-name="預設段落字型" style:family="text">
      <style:text-properties style:font-name="標楷體" fo:color="#0070C0" fo:font-size="10pt" style:font-size-asian="10pt" style:font-size-complex="13pt"/>
    </style:style>
    <style:style style:name="T34" style:parent-style-name="預設段落字型" style:family="text">
      <style:text-properties style:font-name="標楷體" fo:color="#0070C0" fo:font-size="10pt" style:font-size-asian="10pt" style:font-size-complex="13pt"/>
    </style:style>
    <style:style style:name="T35" style:parent-style-name="預設段落字型" style:family="text">
      <style:text-properties style:font-name="標楷體" fo:color="#0070C0" fo:font-size="10pt" style:font-size-asian="10pt" style:font-size-complex="13pt"/>
    </style:style>
    <style:style style:name="T36" style:parent-style-name="預設段落字型" style:family="text">
      <style:text-properties style:font-name="標楷體" fo:color="#0070C0" fo:font-size="10pt" style:font-size-asian="10pt" style:font-size-complex="13pt"/>
    </style:style>
    <style:style style:name="T37" style:parent-style-name="預設段落字型" style:family="text">
      <style:text-properties style:font-name="標楷體" fo:color="#0070C0" fo:font-size="10pt" style:font-size-asian="10pt" style:font-size-complex="13pt"/>
    </style:style>
    <style:style style:name="T38" style:parent-style-name="預設段落字型" style:family="text">
      <style:text-properties style:font-name="標楷體" fo:color="#0070C0" fo:font-size="10pt" style:font-size-asian="10pt" style:font-size-complex="13pt"/>
    </style:style>
    <style:style style:name="T39" style:parent-style-name="預設段落字型" style:family="text">
      <style:text-properties style:font-name="標楷體" fo:color="#0070C0" fo:font-size="10pt" style:font-size-asian="10pt" style:font-size-complex="13pt"/>
    </style:style>
    <style:style style:name="T40" style:parent-style-name="預設段落字型" style:family="text">
      <style:text-properties style:font-name="標楷體" fo:color="#0070C0" fo:font-size="10pt" style:font-size-asian="10pt" style:font-size-complex="13pt"/>
    </style:style>
    <style:style style:name="T41" style:parent-style-name="預設段落字型" style:family="text">
      <style:text-properties style:font-name="標楷體" fo:color="#0070C0" fo:font-size="10pt" style:font-size-asian="10pt" style:font-size-complex="13pt"/>
    </style:style>
    <style:style style:name="T42" style:parent-style-name="預設段落字型" style:family="text">
      <style:text-properties style:font-name="標楷體" fo:color="#0070C0" fo:font-size="10pt" style:font-size-asian="10pt" style:font-size-complex="13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line-height="0.2222in" fo:margin-left="0.3611in" fo:text-indent="-0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Standard" style:family="paragraph">
      <style:paragraph-properties fo:widows="2" fo:orphans="2" fo:margin-top="0.0333in" fo:margin-bottom="0.0333in" fo:line-height="0.2222in" fo:margin-left="0.3625in" fo:text-indent="-0.36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margin-top="0.0333in" fo:margin-bottom="0.0333in" fo:line-height="0.2222in" fo:margin-left="0.3625in" fo:text-indent="-0.36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widows="2" fo:orphans="2" fo:margin-top="0.0333in" fo:margin-bottom="0.0333in" fo:line-height="0.2222in" fo:margin-left="0.3625in" fo:text-indent="-0.3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widows="2" fo:orphans="2" fo:margin-top="0.0333in" fo:margin-bottom="0.0333in" fo:line-height="0.2222in" fo:margin-left="0.3625in" fo:text-indent="-0.36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3.0381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fo:line-height="0.2222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line-height="0.2222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清單段落" style:family="paragraph">
      <style:paragraph-properties fo:widows="2" fo:orphans="2" fo:margin-top="0.075in" fo:margin-bottom="0.075in" fo:line-height="0.1666in" fo:margin-left="0.118in" fo:text-indent="-0.118in">
        <style:tab-stops/>
      </style:paragraph-properties>
    </style:style>
    <style:style style:name="T105" style:parent-style-name="預設段落字型" style:family="text">
      <style:text-properties style:font-name="標楷體" fo:color="#0070C0" fo:font-size="10pt" style:font-size-asian="10pt" style:font-size-complex="13pt"/>
    </style:style>
    <style:style style:name="T106" style:parent-style-name="預設段落字型" style:family="text">
      <style:text-properties style:font-name="標楷體" fo:color="#0070C0" fo:font-size="10pt" style:font-size-asian="10pt" style:font-size-complex="13pt"/>
    </style:style>
    <style:style style:name="T107" style:parent-style-name="預設段落字型" style:family="text">
      <style:text-properties style:font-name="標楷體" fo:color="#0070C0" fo:font-size="10pt" style:font-size-asian="10pt" style:font-size-complex="13pt"/>
    </style:style>
    <style:style style:name="T108" style:parent-style-name="預設段落字型" style:family="text">
      <style:text-properties style:font-name="標楷體" fo:color="#0070C0" fo:font-size="10pt" style:font-size-asian="10pt" style:font-size-complex="13pt"/>
    </style:style>
    <style:style style:name="T109" style:parent-style-name="預設段落字型" style:family="text">
      <style:text-properties style:font-name="標楷體" fo:color="#0070C0" fo:font-size="10pt" style:font-size-asian="10pt" style:font-size-complex="13pt"/>
    </style:style>
    <style:style style:name="P110" style:parent-style-name="清單段落" style:family="paragraph">
      <style:paragraph-properties fo:widows="2" fo:orphans="2" fo:margin-bottom="0.075in" fo:line-height="0.1666in" fo:margin-left="0.118in" fo:text-indent="-0.118in">
        <style:tab-stops/>
      </style:paragraph-properties>
    </style:style>
    <style:style style:name="T111" style:parent-style-name="預設段落字型" style:family="text">
      <style:text-properties style:font-name="標楷體" fo:color="#0070C0" fo:font-size="10pt" style:font-size-asian="10pt" style:font-size-complex="13pt"/>
    </style:style>
    <style:style style:name="T112" style:parent-style-name="預設段落字型" style:family="text">
      <style:text-properties style:font-name="標楷體" fo:color="#0070C0" fo:font-size="10pt" style:font-size-asian="10pt" style:font-size-complex="13pt"/>
    </style:style>
    <style:style style:name="T113" style:parent-style-name="預設段落字型" style:family="text">
      <style:text-properties style:font-name="標楷體" fo:color="#0070C0" fo:font-size="10pt" style:font-size-asian="10pt" style:font-size-complex="13pt"/>
    </style:style>
    <style:style style:name="T114" style:parent-style-name="預設段落字型" style:family="text">
      <style:text-properties style:font-name="標楷體" fo:color="#0070C0" fo:font-size="10pt" style:font-size-asian="10pt" style:font-size-complex="13pt"/>
    </style:style>
    <style:style style:name="T115" style:parent-style-name="預設段落字型" style:family="text">
      <style:text-properties style:font-name="標楷體" fo:color="#0070C0" fo:font-size="10pt" style:font-size-asian="10pt" style:font-size-complex="13pt"/>
    </style:style>
    <style:style style:name="T116" style:parent-style-name="預設段落字型" style:family="text">
      <style:text-properties style:font-name="標楷體" fo:color="#0070C0" fo:font-size="10pt" style:font-size-asian="10pt" style:font-size-complex="13pt"/>
    </style:style>
    <style:style style:name="T117" style:parent-style-name="預設段落字型" style:family="text">
      <style:text-properties style:font-name="標楷體" fo:color="#0070C0" fo:font-size="10pt" style:font-size-asian="10pt" style:font-size-complex="13pt"/>
    </style:style>
    <style:style style:name="T118" style:parent-style-name="預設段落字型" style:family="text">
      <style:text-properties style:font-name="標楷體" fo:color="#0070C0" fo:font-size="10pt" style:font-size-asian="10pt" style:font-size-complex="13pt"/>
    </style:style>
    <style:style style:name="T119" style:parent-style-name="預設段落字型" style:family="text">
      <style:text-properties style:font-name="標楷體" fo:color="#0070C0" fo:font-size="10pt" style:font-size-asian="10pt" style:font-size-complex="13pt"/>
    </style:style>
    <style:style style:name="T120" style:parent-style-name="預設段落字型" style:family="text">
      <style:text-properties style:font-name="標楷體" fo:color="#0070C0" fo:font-size="10pt" style:font-size-asian="10pt" style:font-size-complex="13pt"/>
    </style:style>
    <style:style style:name="T121" style:parent-style-name="預設段落字型" style:family="text">
      <style:text-properties style:font-name="標楷體" fo:color="#0070C0" fo:font-size="10pt" style:font-size-asian="10pt" style:font-size-complex="13pt"/>
    </style:style>
    <style:style style:name="T122" style:parent-style-name="預設段落字型" style:family="text">
      <style:text-properties style:font-name="標楷體" fo:color="#0070C0" fo:font-size="10pt" style:font-size-asian="10pt" style:font-size-complex="13pt"/>
    </style:style>
    <style:style style:name="T123" style:parent-style-name="預設段落字型" style:family="text">
      <style:text-properties style:font-name="標楷體" fo:color="#0070C0" fo:font-size="10pt" style:font-size-asian="10pt" style:font-size-complex="13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widows="2" fo:orphans="2" fo:line-height="0.2222in" fo:margin-left="0.3611in" fo:text-indent="-0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Standard" style:family="paragraph">
      <style:paragraph-properties fo:widows="2" fo:orphans="2" fo:margin-top="0.0333in" fo:margin-bottom="0.0333in" fo:line-height="0.2222in" fo:margin-left="0.3625in" fo:text-indent="-0.36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8312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center" fo:line-height="0.2222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清單段落" style:family="paragraph">
      <style:paragraph-properties fo:widows="2" fo:orphans="2" fo:margin-top="0.075in" fo:margin-bottom="0.075in" fo:line-height="0.1666in" fo:margin-left="0.118in" fo:text-indent="-0.118in">
        <style:tab-stops/>
      </style:paragraph-properties>
    </style:style>
    <style:style style:name="T168" style:parent-style-name="預設段落字型" style:family="text">
      <style:text-properties style:font-name="標楷體" fo:color="#0070C0" fo:font-size="10pt" style:font-size-asian="10pt" style:font-size-complex="13pt"/>
    </style:style>
    <style:style style:name="T169" style:parent-style-name="預設段落字型" style:family="text">
      <style:text-properties style:font-name="標楷體" fo:color="#0070C0" fo:font-size="10pt" style:font-size-asian="10pt" style:font-size-complex="13pt"/>
    </style:style>
    <style:style style:name="T170" style:parent-style-name="預設段落字型" style:family="text">
      <style:text-properties style:font-name="標楷體" fo:color="#0070C0" fo:font-size="10pt" style:font-size-asian="10pt" style:font-size-complex="13pt"/>
    </style:style>
    <style:style style:name="T171" style:parent-style-name="預設段落字型" style:family="text">
      <style:text-properties style:font-name="標楷體" fo:color="#0070C0" fo:font-size="10pt" style:font-size-asian="10pt" style:font-size-complex="13pt"/>
    </style:style>
    <style:style style:name="T172" style:parent-style-name="預設段落字型" style:family="text">
      <style:text-properties style:font-name="標楷體" fo:color="#0070C0" fo:font-size="10pt" style:font-size-asian="10pt" style:font-size-complex="13pt"/>
    </style:style>
    <style:style style:name="T173" style:parent-style-name="預設段落字型" style:family="text">
      <style:text-properties style:font-name="標楷體" fo:color="#0070C0" fo:font-size="10pt" style:font-size-asian="10pt" style:font-size-complex="13pt"/>
    </style:style>
    <style:style style:name="T174" style:parent-style-name="預設段落字型" style:family="text">
      <style:text-properties style:font-name="標楷體" fo:color="#0070C0" fo:font-size="10pt" style:font-size-asian="10pt" style:font-size-complex="13pt"/>
    </style:style>
    <style:style style:name="T175" style:parent-style-name="預設段落字型" style:family="text">
      <style:text-properties style:font-name="標楷體" fo:color="#0070C0" fo:font-size="10pt" style:font-size-asian="10pt" style:font-size-complex="13pt"/>
    </style:style>
    <style:style style:name="T176" style:parent-style-name="預設段落字型" style:family="text">
      <style:text-properties style:font-name="標楷體" fo:color="#0070C0" fo:font-size="10pt" style:font-size-asian="10pt" style:font-size-complex="13pt"/>
    </style:style>
    <style:style style:name="T177" style:parent-style-name="預設段落字型" style:family="text">
      <style:text-properties style:font-name="標楷體" fo:color="#0070C0" fo:font-size="10pt" style:font-size-asian="10pt" style:font-size-complex="13pt"/>
    </style:style>
    <style:style style:name="T178" style:parent-style-name="預設段落字型" style:family="text">
      <style:text-properties style:font-name="標楷體" fo:color="#0070C0" fo:font-size="10pt" style:font-size-asian="10pt" style:font-size-complex="13pt"/>
    </style:style>
    <style:style style:name="T179" style:parent-style-name="預設段落字型" style:family="text">
      <style:text-properties style:font-name="標楷體" fo:color="#0070C0" fo:font-size="10pt" style:font-size-asian="10pt" style:font-size-complex="13pt"/>
    </style:style>
    <style:style style:name="T180" style:parent-style-name="預設段落字型" style:family="text">
      <style:text-properties style:font-name="標楷體" fo:color="#0070C0" fo:font-size="10pt" style:font-size-asian="10pt" style:font-size-complex="13pt"/>
    </style:style>
    <style:style style:name="T181" style:parent-style-name="預設段落字型" style:family="text">
      <style:text-properties style:font-name="標楷體" fo:color="#0070C0" fo:font-size="10pt" style:font-size-asian="10pt" style:font-size-complex="13pt"/>
    </style:style>
    <style:style style:name="T182" style:parent-style-name="預設段落字型" style:family="text">
      <style:text-properties style:font-name="標楷體" fo:color="#0070C0" fo:font-size="10pt" style:font-size-asian="10pt" style:font-size-complex="13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widows="2" fo:orphans="2" fo:margin-bottom="0in" fo:line-height="0.2222in" fo:margin-left="0.3611in" fo:text-indent="-0.3611in">
        <style:tab-stops/>
      </style:paragraph-properties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P188" style:parent-style-name="清單段落" style:family="paragraph">
      <style:paragraph-properties fo:widows="2" fo:orphans="2" fo:margin-top="0.0333in" fo:margin-bottom="0.0333in" fo:line-height="0.2222in" fo:margin-left="0.3625in" fo:text-indent="-0.3625in">
        <style:tab-stops/>
      </style:paragraph-properties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TableRow201" style:family="table-row">
      <style:table-row-properties style:min-row-height="1.8638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line-height="0.2222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清單段落" style:family="paragraph">
      <style:paragraph-properties fo:widows="2" fo:orphans="2" fo:margin-top="0.075in" fo:margin-bottom="0.125in" fo:line-height="0.1666in" fo:margin-left="0.118in" fo:text-indent="-0.118in">
        <style:tab-stops/>
      </style:paragraph-properties>
    </style:style>
    <style:style style:name="T212" style:parent-style-name="預設段落字型" style:family="text">
      <style:text-properties style:font-name="標楷體" fo:color="#0070C0" fo:font-size="10pt" style:font-size-asian="10pt" style:font-size-complex="13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fo:margin-bottom="0in" fo:line-height="0.2222in" fo:margin-left="0.3611in" fo:text-indent="-0.3611in">
        <style:tab-stops/>
      </style:paragraph-properties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fo:font-size="13pt" style:font-size-asian="13pt" style:font-size-complex="13pt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P223" style:parent-style-name="清單段落" style:family="paragraph">
      <style:paragraph-properties fo:widows="2" fo:orphans="2" fo:margin-top="0.0333in" fo:margin-bottom="0.0333in" fo:line-height="0.2222in" fo:margin-left="0.3625in" fo:text-indent="-0.3625in">
        <style:tab-stops/>
      </style:paragraph-properties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fo:text-align="center" fo:line-height="0.2222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line-height="0.2222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family="paragraph">
      <style:paragraph-properties fo:widows="2" fo:orphans="2" fo:margin-top="0.075in" fo:margin-bottom="0.125in" fo:line-height="0.1666in" fo:margin-left="0.118in" fo:text-indent="-0.118in">
        <style:tab-stops/>
      </style:paragraph-properties>
    </style:style>
    <style:style style:name="T251" style:parent-style-name="預設段落字型" style:family="text">
      <style:text-properties style:font-name="標楷體" fo:color="#0070C0" fo:font-size="10pt" style:font-size-asian="10pt" style:font-size-complex="13pt"/>
    </style:style>
    <style:style style:name="T252" style:parent-style-name="預設段落字型" style:family="text">
      <style:text-properties style:font-name="標楷體" fo:color="#0070C0" fo:font-size="10pt" style:font-size-asian="10pt" style:font-size-complex="13pt"/>
    </style:style>
    <style:style style:name="T253" style:parent-style-name="預設段落字型" style:family="text">
      <style:text-properties style:font-name="標楷體" fo:color="#0070C0" fo:font-size="10pt" style:font-size-asian="10pt" style:font-size-complex="13pt"/>
    </style:style>
    <style:style style:name="T254" style:parent-style-name="預設段落字型" style:family="text">
      <style:text-properties style:font-name="標楷體" fo:color="#0070C0" fo:font-size="10pt" style:font-size-asian="10pt" style:font-size-complex="13pt"/>
    </style:style>
    <style:style style:name="T255" style:parent-style-name="預設段落字型" style:family="text">
      <style:text-properties style:font-name="標楷體" fo:color="#0070C0" fo:font-size="10pt" style:font-size-asian="10pt" style:font-size-complex="13pt"/>
    </style:style>
    <style:style style:name="T256" style:parent-style-name="預設段落字型" style:family="text">
      <style:text-properties style:font-name="標楷體" fo:color="#0070C0" fo:font-size="10pt" style:font-size-asian="10pt" style:font-size-complex="13pt"/>
    </style:style>
    <style:style style:name="T257" style:parent-style-name="預設段落字型" style:family="text">
      <style:text-properties style:font-name="標楷體" fo:color="#0070C0" fo:font-size="10pt" style:font-size-asian="10pt" style:font-size-complex="13pt"/>
    </style:style>
    <style:style style:name="T258" style:parent-style-name="預設段落字型" style:family="text">
      <style:text-properties style:font-name="標楷體" fo:color="#0070C0" fo:font-size="10pt" style:font-size-asian="10pt" style:font-size-complex="13pt"/>
    </style:style>
    <style:style style:name="T259" style:parent-style-name="預設段落字型" style:family="text">
      <style:text-properties style:font-name="標楷體" fo:color="#0070C0" fo:font-size="10pt" style:font-size-asian="10pt" style:font-size-complex="13pt"/>
    </style:style>
    <style:style style:name="T260" style:parent-style-name="預設段落字型" style:family="text">
      <style:text-properties style:font-name="標楷體" fo:color="#0070C0" fo:font-size="10pt" style:font-size-asian="10pt" style:font-size-complex="13pt"/>
    </style:style>
    <style:style style:name="T261" style:parent-style-name="預設段落字型" style:family="text">
      <style:text-properties style:font-name="標楷體" fo:color="#0070C0" fo:font-size="10pt" style:font-size-asian="10pt" style:font-size-complex="13pt"/>
    </style:style>
    <style:style style:name="T262" style:parent-style-name="預設段落字型" style:family="text">
      <style:text-properties style:font-name="標楷體" fo:color="#0070C0" fo:font-size="10pt" style:font-size-asian="10pt" style:font-size-complex="13pt"/>
    </style:style>
    <style:style style:name="T263" style:parent-style-name="預設段落字型" style:family="text">
      <style:text-properties style:font-name="標楷體" fo:color="#0070C0" fo:font-size="10pt" style:font-size-asian="10pt" style:font-size-complex="13pt"/>
    </style:style>
    <style:style style:name="T264" style:parent-style-name="預設段落字型" style:family="text">
      <style:text-properties style:font-name="標楷體" fo:color="#0070C0" fo:font-size="10pt" style:font-size-asian="10pt" style:font-size-complex="13pt"/>
    </style:style>
    <style:style style:name="T265" style:parent-style-name="預設段落字型" style:family="text">
      <style:text-properties style:font-name="標楷體" fo:color="#0070C0" fo:font-size="10pt" style:font-size-asian="10pt" style:font-size-complex="13pt"/>
    </style:style>
    <style:style style:name="T266" style:parent-style-name="預設段落字型" style:family="text">
      <style:text-properties style:font-name="標楷體" fo:color="#0070C0" fo:font-size="10pt" style:font-size-asian="10pt" style:font-size-complex="13pt"/>
    </style:style>
    <style:style style:name="T267" style:parent-style-name="預設段落字型" style:family="text">
      <style:text-properties style:font-name="標楷體" fo:color="#0070C0" fo:font-size="10pt" style:font-size-asian="10pt" style:font-size-complex="13pt"/>
    </style:style>
    <style:style style:name="T268" style:parent-style-name="預設段落字型" style:family="text">
      <style:text-properties style:font-name="標楷體" fo:color="#0070C0" fo:font-size="10pt" style:font-size-asian="10pt" style:font-size-complex="13pt"/>
    </style:style>
    <style:style style:name="T269" style:parent-style-name="預設段落字型" style:family="text">
      <style:text-properties style:font-name="標楷體" fo:color="#0070C0" fo:font-size="10pt" style:font-size-asian="10pt" style:font-size-complex="13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Standard" style:family="paragraph">
      <style:paragraph-properties fo:widows="2" fo:orphans="2" fo:margin-top="0.0333in" fo:line-height="0.2222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12">項次</text:span></text:p>
            </table:table-cell>
            <table:table-cell table:style-name="TableCell13">
              <text:p text:style-name="P14"><text:span text:style-name="T15">重大資安事件</text:span><text:span text:style-name="T16"><text:line-break/></text:span><text:span text:style-name="T17">相關根因</text:span></text:p>
            </table:table-cell>
            <table:table-cell table:style-name="TableCell18">
              <text:p text:style-name="P19"><text:span text:style-name="T20">建議措施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弱密碼</text:span><text:span text:style-name="T28">及身分驗證缺失</text:span></text:p>
            <text:list text:style-name="WWNum16">
              <text:list-item>
                <text:p text:style-name="P29"><text:span text:style-name="T30">案例：</text:span><text:span text:style-name="T31">本部</text:span><text:span text:style-name="T32">某</text:span><text:span text:style-name="T33">機關</text:span><text:span text:style-name="T34">委託某大學辦理</text:span><text:span text:style-name="T35">X</text:span><text:span text:style-name="T36">系統，</text:span><text:span text:style-name="T37">X</text:span><text:span text:style-name="T38">系統管理人員</text:span><text:span text:style-name="T39">使用</text:span><text:span text:style-name="T40">弱密碼，</text:span><text:span text:style-name="T41">該弱點遭利用</text:span><text:span text:style-name="T42">致管理人員帳號遭未授權登入，洩漏多筆個人資料。</text:span></text:p>
              </text:list-item>
            </text:list>
          </table:table-cell>
          <table:table-cell table:style-name="TableCell43">
            <text:p text:style-name="P44"><text:span text:style-name="T45">一、依資通安全責任等級分級辦法第</text:span><text:span text:style-name="T46">11</text:span><text:span text:style-name="T47">條規定（附表十資通系統防護基準），資通系統應依其防護需求等級，落實身分驗證管理措施內容</text:span><text:span text:style-name="T48">之</text:span><text:span text:style-name="T49">相關要求。</text:span></text:p>
            <text:p text:style-name="P50"><text:span text:style-name="T51">二、資通系統使用密碼進行驗證時，應強制最低密碼複雜度。</text:span><text:span text:style-name="T52">密碼複雜度規範對象</text:span><text:span text:style-name="T53">，</text:span><text:span text:style-name="T54">應</text:span><text:span text:style-name="T55">包含</text:span><text:span text:style-name="T56">所有</text:span><text:span text:style-name="T57">具管理權限之</text:span><text:span text:style-name="T58">帳號</text:span><text:span text:style-name="T59">。</text:span><text:span text:style-name="T60">密碼</text:span><text:span text:style-name="T61">複雜度檢查程序，應被納入</text:span><text:span text:style-name="T62">所有</text:span><text:span text:style-name="T63">密碼</text:span><text:span text:style-name="T64">變更</text:span><text:span text:style-name="T65">功能</text:span><text:span text:style-name="T66">。</text:span></text:p>
            <text:p text:style-name="P67"><text:span text:style-name="T68">三、機關宜訂定密碼複雜度共通規範，如</text:span><text:span text:style-name="T69">禁止</text:span><text:span text:style-name="T70">使用</text:span><text:span text:style-name="T71">與</text:span><text:span text:style-name="T72">帳號名稱</text:span><text:span text:style-name="T73">相同</text:span><text:span text:style-name="T74">、</text:span><text:span text:style-name="T75">身分證字號、學校</text:span><text:span text:style-name="T76">/機關</text:span><text:span text:style-name="T77">代碼、易猜測之弱密碼或其他公開資訊等</text:span><text:span text:style-name="T78">。</text:span></text:p>
            <text:p text:style-name="P79"><text:span text:style-name="T80">四、</text:span><text:span text:style-name="T81">弱密碼及身分驗證缺失</text:span><text:span text:style-name="T82">問題，建議</text:span><text:span text:style-name="T83">納入</text:span><text:span text:style-name="T84">機關</text:span><text:span text:style-name="T85">安全性檢測</text:span><text:span text:style-name="T86">項目。</text:span><text:bookmark-start text:name="Bookmark"/><text:bookmark-end text:name="Bookmark"/></text:p>
            <text:p text:style-name="P87"><text:span text:style-name="T88">五、針對</text:span><text:span text:style-name="T89">管理</text:span><text:span text:style-name="T90">人員因設置弱密碼導致資通安全事件，建議</text:span><text:span text:style-name="T91">評估</text:span><text:span text:style-name="T92">予以懲處。</text:span>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未落實</text:span><text:span text:style-name="T100">安全軟體發展生命週期</text:span><text:span text:style-name="T101">相關要求（</text:span><text:span text:style-name="T102">SSDLC</text:span><text:span text:style-name="T103">）</text:span></text:p>
            <text:list text:style-name="WWNum16" text:continue-numbering="true">
              <text:list-item>
                <text:p text:style-name="P104"><text:span text:style-name="T105">案例</text:span><text:span text:style-name="T106">A</text:span><text:span text:style-name="T107">：某學術單位未落實</text:span><text:span text:style-name="T108">SSDLC</text:span><text:span text:style-name="T109">相關要求，忘記密碼功能具有未發現之安全邏輯漏洞，致帳號遭未授權登入，洩漏多筆個人資料。</text:span></text:p>
              </text:list-item>
              <text:list-item>
                <text:p text:style-name="P110"><text:span text:style-name="T111">案例</text:span><text:span text:style-name="T112">B</text:span><text:span text:style-name="T113">：某大學</text:span><text:span text:style-name="T114">X</text:span><text:span text:style-name="T115">系統因應疫情變化緊急上線，</text:span><text:span text:style-name="T116">未</text:span><text:span text:style-name="T117">經適當</text:span><text:span text:style-name="T118">安全性測試</text:span><text:span text:style-name="T119">程序</text:span><text:span text:style-name="T120">，</text:span><text:span text:style-name="T121">存在安全弱點</text:span><text:span text:style-name="T122">致個資可</text:span><text:span text:style-name="T123">被他人不當存取。</text:span></text:p>
              </text:list-item>
            </text:list>
          </table:table-cell>
          <table:table-cell table:style-name="TableCell124">
            <text:p text:style-name="P125">一、依資通安全責任等級分級辦法第11條規定（附表十資通系統防護基準），資通系統應依其防護需求等級，落實系統與服務獲得構面之相關要求，針對資通系統發展生命週期各階段，完成各項安全要求。如委外辦理，應將相關安全需求明定於委外契約。</text:p>
            <text:p text:style-name="P126"><text:span text:style-name="T127">二、</text:span><text:span text:style-name="T128">資通系統</text:span><text:span text:style-name="T129">於上線前之</text:span><text:span text:style-name="T130">測試階段</text:span><text:span text:style-name="T131">，</text:span><text:span text:style-name="T132">應進行弱點</text:span><text:span text:style-name="T133">掃描安全</text:span><text:span text:style-name="T134">檢測</text:span><text:span text:style-name="T135">，並進行中、高風險弱點修補</text:span><text:span text:style-name="T136">。</text:span><text:span text:style-name="T137">如</text:span><text:span text:style-name="T138">因應業務需求緊急上線，仍應保留安全性測試所需時間</text:span><text:span text:style-name="T139">，避免因</text:span><text:span text:style-name="T140">重大</text:span><text:span text:style-name="T141">安全漏洞</text:span><text:span text:style-name="T142">導</text:span><text:span text:style-name="T143">致</text:span><text:span text:style-name="T144">機關嚴重損失。</text:span></text:p>
            <text:p text:style-name="P145"><text:span text:style-name="T146">三、</text:span><text:span text:style-name="T147">應</text:span><text:span text:style-name="T148">針對</text:span><text:span text:style-name="T149">系統</text:span><text:span text:style-name="T150">重要功能</text:span><text:span text:style-name="T151">建立安全檢核機制</text:span><text:span text:style-name="T152">，如</text:span><text:span text:style-name="T153">忘記密碼</text:span><text:span text:style-name="T154">功能</text:span><text:span text:style-name="T155">，</text:span><text:span text:style-name="T156">並於測試階段完成安全測試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重要</text:span><text:span text:style-name="T165">資料庫未</text:span><text:span text:style-name="T166">最小授權</text:span></text:p>
            <text:list text:style-name="WWNum16" text:continue-numbering="true">
              <text:list-item>
                <text:p text:style-name="P167"><text:span text:style-name="T168">案例：某大學重要資料庫提供系統介接功能，惟介接作業未確保最小授權，</text:span><text:span text:style-name="T169">X</text:span><text:span text:style-name="T170">系統</text:span><text:span text:style-name="T171">防護等級較低</text:span><text:span text:style-name="T172">但</text:span><text:span text:style-name="T173">具</text:span><text:span text:style-name="T174">備</text:span><text:span text:style-name="T175">介接</text:span><text:span text:style-name="T176">完整</text:span><text:span text:style-name="T177">資料表權限</text:span><text:span text:style-name="T178">，</text:span><text:span text:style-name="T179">致</text:span><text:span text:style-name="T180">系統</text:span><text:span text:style-name="T181">被入侵後</text:span><text:span text:style-name="T182">即取得高權限，洩漏多筆個人資料。</text:span></text:p>
              </text:list-item>
            </text:list>
          </table:table-cell>
          <table:table-cell table:style-name="TableCell183">
            <text:p text:style-name="P184"><text:span text:style-name="T185">一、依資通安全責任等級分級辦法第</text:span><text:span text:style-name="T186">11</text:span><text:span text:style-name="T187">條規定（附表十資通系統防護基準），資通系統存取控制應採最小權限原則。</text:span></text:p>
            <text:p text:style-name="P188"><text:span text:style-name="T189">二、</text:span><text:span text:style-name="T190">機關應</text:span><text:span text:style-name="T191">建立</text:span><text:span text:style-name="T192">系統介接作業</text:span><text:span text:style-name="T193">之</text:span><text:span text:style-name="T194">權限審核機制</text:span><text:span text:style-name="T195">。</text:span><text:span text:style-name="T196">重要資料庫應以</text:span><text:span text:style-name="T197">最小權限原則</text:span><text:span text:style-name="T198">進行存取授權</text:span><text:span text:style-name="T199">，依介接系統之業務功能，提供所需資料表及資料欄位</text:span><text:span text:style-name="T200">。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P206"><text:span text:style-name="T207">人員</text:span><text:span text:style-name="T208">未經適當</text:span><text:span text:style-name="T209">資安教育訓練</text:span><text:span text:style-name="T210">或資安職能不足</text:span></text:p>
            <text:list text:style-name="WWNum16" text:continue-numbering="true">
              <text:list-item>
                <text:p text:style-name="P211"><text:span text:style-name="T212">案例：某學校人員個資保護意識不足，將具敏感資訊之個人資料張貼於公開網路。</text:span></text:p>
              </text:list-item>
            </text:list>
          </table:table-cell>
          <table:table-cell table:style-name="TableCell213">
            <text:p text:style-name="P214"><text:span text:style-name="T215">一、依資通安全責任等級分級辦法第</text:span><text:span text:style-name="T216">11</text:span><text:span text:style-name="T217">條規定（附表一至八機關應辦事項），</text:span><text:span text:style-name="T218">機關、學校</text:span><text:span text:style-name="T219">人員</text:span><text:span text:style-name="T220">應依所屬人員類型</text:span><text:span text:style-name="T221">（一般使用者及主管、資通安全專職人員、資通安全專職人員以外之資訊人員）</text:span><text:span text:style-name="T222">完成對應之資通安全教育訓練法定時數要求。</text:span></text:p>
            <text:p text:style-name="P223"><text:span text:style-name="T224">二</text:span><text:span text:style-name="T225">、各單位主管應積極督促所</text:span><text:span text:style-name="T226">轄</text:span><text:span text:style-name="T227">人員</text:span><text:span text:style-name="T228">完成資通安全教育訓練</text:span><text:span text:style-name="T229">，</text:span><text:span text:style-name="T230">建議</text:span><text:span text:style-name="T231">由</text:span><text:span text:style-name="T232">專責單位（如</text:span><text:span text:style-name="T233">人事單位</text:span><text:span text:style-name="T234">）</text:span><text:span text:style-name="T235">定期追蹤管考</text:span><text:span text:style-name="T236">以確保成效</text:span><text:span text:style-name="T237">。</text:span></text:p>
          </table:table-cell>
        </table:table-row>
        <table:table-row table:style-name="TableRow238"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學校</text:span><text:span text:style-name="T245">資安規範適用範圍</text:span><text:span text:style-name="T246">未包含</text:span><text:span text:style-name="T247">重要</text:span><text:span text:style-name="T248">資通</text:span><text:span text:style-name="T249">系統</text:span></text:p>
            <text:list text:style-name="WWNum16" text:continue-numbering="true">
              <text:list-item>
                <text:p text:style-name="P250"><text:span text:style-name="T251">案例：某</text:span><text:span text:style-name="T252">大</text:span><text:span text:style-name="T253">學</text:span><text:span text:style-name="T254">負責</text:span><text:span text:style-name="T255">管理</text:span><text:span text:style-name="T256">重要</text:span><text:span text:style-name="T257">資通</text:span><text:span text:style-name="T258">系統之單位</text:span><text:span text:style-name="T259">，</text:span><text:span text:style-name="T260">未納入學校資訊安全管理制度(</text:span><text:span text:style-name="T261">ISMS)</text:span><text:span text:style-name="T262">適用範圍，相關</text:span><text:span text:style-name="T263">系統</text:span><text:span text:style-name="T264">開發測試流程未有適當規範遵循，</text:span><text:span text:style-name="T265">因</text:span><text:span text:style-name="T266">管理不當</text:span><text:span text:style-name="T267">導</text:span><text:span text:style-name="T268">致資安事件</text:span><text:span text:style-name="T269">。</text:span></text:p>
              </text:list-item>
            </text:list>
          </table:table-cell>
          <table:table-cell table:style-name="TableCell270">
            <text:p text:style-name="P271">一、依資通安全管理法第10條規定，公務機關應訂定資通安全維護計畫，內容包括資訊及資通系統之盤點、資通安全風險評估、資通安全防護及控制措施等項目。</text:p>
            <text:p text:style-name="P272"><text:span text:style-name="T273">二、</text:span><text:span text:style-name="T274">學校資通系統之盤點，應包含行政單位</text:span><text:span text:style-name="T275">、</text:span><text:span text:style-name="T276">教學研究單位自行或委外開發之資通系統。</text:span><text:span text:style-name="T277">學校資通安全防護及控制措施</text:span><text:span text:style-name="T278">相關</text:span><text:span text:style-name="T279">規範</text:span><text:span text:style-name="T280">，</text:span><text:span text:style-name="T281">即應涵蓋</text:span><text:span text:style-name="T282">全校</text:span><text:span text:style-name="T283">前揭資通系統</text:span><text:span text:style-name="T284">，並依風險評估結果針對重要資通系統予以適當保護。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bottom="0.0347in" fo:line-height="0.3472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widows="2" fo:orphans="2" fo:margin-top="0.0347in" fo:margin-bottom="0.0347in" fo:line-height="0.3472in"/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347in" fo:margin-bottom="0.0347in" fo:line-height="0.3472in" fo:margin-left="0.593in" fo:text-indent="-0.3152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0347in" fo:margin-bottom="0.0347in" fo:line-height="0.3472in"/>
      <style:text-properties style:font-name="Times New Roman" style:font-name-complex="Times New Roman" fo:font-size="14pt" style:font-size-asian="14pt" style:font-size-complex="14pt" fo:hyphenate="false"/>
    </style:style>
    <style:style style:name="標題5" style:display-name="標題 5" style:family="paragraph" style:parent-style-name="Standard" style:next-style-name="Textbody" style:default-outline-level="5">
      <style:paragraph-properties fo:widows="2" fo:orphans="2" fo:margin-top="0.0347in" fo:margin-bottom="0.0347in" fo:line-height="0.3472in" fo:margin-left="0.3451in" fo:text-indent="-0.2756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777in" text:min-label-width="0.3152in" text:list-level-position-and-space-mode="label-alignment">
          <style:list-level-label-alignment text:label-followed-by="listtab" fo:margin-left="0.593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94in" text:min-label-width="0.2756in" text:list-level-position-and-space-mode="label-alignment">
          <style:list-level-label-alignment text:label-followed-by="listtab" fo:margin-left="0.3451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9722in" text:list-level-position-and-space-mode="label-alignment">
          <style:list-level-label-alignment text:label-followed-by="listtab" fo:margin-left="0.9722in" fo:text-indent="-0.9722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序號項次" style:display-name="序號項次" style:family="paragraph" style:parent-style-name="Standard">
      <style:paragraph-properties fo:margin-bottom="0.0347in" fo:line-height="0.3472in"/>
      <style:text-properties style:font-name="Times New Roman" style:font-name-complex="Times New Roman" fo:font-size="14pt" style:font-size-asian="14pt" style:font-size-complex="14pt" fo:hyphenate="false"/>
    </style:style>
    <style:style style:name="表解" style:display-name="表解" style:family="paragraph" style:parent-style-name="Standard">
      <style:paragraph-properties fo:keep-with-next="always" fo:text-align="center" fo:margin-top="0.0694in" fo:line-height="0.3472in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表格項次" style:display-name="表格項次" style:family="paragraph" style:parent-style-name="Standard">
      <style:paragraph-properties fo:widows="2" fo:orphans="2" fo:margin-top="0.0138in" fo:margin-bottom="0.0138in" fo:line-height="0.277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附件" style:display-name="附件" style:family="paragraph" style:parent-style-name="Textbody">
      <style:paragraph-properties fo:margin-bottom="0.125in" fo:line-height="0.3472in">
        <style:tab-stops>
          <style:tab-stop style:type="left" style:position="0.388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參考文獻" style:display-name="參考文獻" style:family="paragraph" style:parent-style-name="Standard">
      <style:paragraph-properties fo:widows="2" fo:orphans="2" fo:margin-bottom="0.0347in" fo:line-height="0.3472in"/>
      <style:text-properties style:font-name="Times New Roman" style:font-name-complex="Times New Roman" fo:font-size="14pt" style:font-size-asian="14pt" style:font-size-complex="14pt" fo:hyphenate="false"/>
    </style:style>
    <style:style style:name="第1項次層" style:display-name="第1項次層" style:family="paragraph" style:parent-style-name="Standard">
      <style:paragraph-properties fo:margin-bottom="0.0347in" fo:line-height="0.3472in" fo:margin-left="0.1812in" fo:text-indent="-0.0423in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第2項次層" style:display-name="第2項次層" style:family="paragraph" style:parent-style-name="Standard">
      <style:paragraph-properties fo:margin-bottom="0.0347in" fo:line-height="0.3472in" fo:margin-left="0.3312in" fo:text-indent="-0.1576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資料來源" style:display-name="資料來源" style:family="paragraph" style:parent-style-name="Textbody" style:default-outline-level="9">
      <style:paragraph-properties fo:widows="2" fo:orphans="2" fo:text-align="justify" fo:margin-top="0.05in" fo:margin-bottom="0.25in" fo:line-height="0.2777in" fo:margin-left="0.9722in" fo:text-indent="-0.9722in">
        <style:tab-stops>
          <style:tab-stop style:type="left" style:position="0.25in"/>
          <style:tab-stop style:type="left" style:position="0.9722in"/>
        </style:tab-stops>
      </style:paragraph-properties>
      <style:text-properties style:font-name="Times New Roman" style:font-name-complex="Times New Roman" fo:color="#000000" fo:font-size="14pt" style:font-size-asian="14pt" style:font-size-complex="10pt" fo:hyphenate="false"/>
    </style:style>
    <style:style style:name="第3項次層" style:display-name="第3項次層" style:family="paragraph" style:parent-style-name="Standard">
      <style:paragraph-properties fo:margin-bottom="0.0347in" fo:line-height="0.3472in" fo:margin-left="0.4006in" fo:text-indent="-0.157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bottom="0.0347in" fo:line-height="0.347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>
      <style:paragraph-properties text:number-lines="false"/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標題1字元" style:display-name="標題 1 字元" style:family="text" style:parent-style-name="預設段落字型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complex="Times New Roman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complex="Times New Roman" style:letter-kerning="tru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complex="Times New Roman" style:letter-kerning="true" fo:font-size="14pt" style:font-size-asian="14pt" style:font-size-complex="14pt"/>
    </style:style>
    <style:style style:name="本文字元" style:display-name="本文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fo:color="#0070C0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388in" text:min-label-width="0.0423in" text:list-level-position-and-space-mode="label-alignment">
          <style:list-level-label-alignment text:label-followed-by="listtab" fo:margin-left="0.1812in" fo:text-indent="-0.042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736in" text:min-label-width="0.1576in" text:list-level-position-and-space-mode="label-alignment">
          <style:list-level-label-alignment text:label-followed-by="listtab" fo:margin-left="0.3312in" fo:text-indent="-0.157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777in" text:min-label-width="0.3152in" text:list-level-position-and-space-mode="label-alignment">
          <style:list-level-label-alignment text:label-followed-by="listtab" fo:margin-left="0.593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94in" text:min-label-width="0.2756in" text:list-level-position-and-space-mode="label-alignment">
          <style:list-level-label-alignment text:label-followed-by="listtab" fo:margin-left="0.3451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9722in" text:list-level-position-and-space-mode="label-alignment">
          <style:list-level-label-alignment text:label-followed-by="listtab" fo:margin-left="0.9722in" fo:text-indent="-0.9722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text:list-style style:name="WWNum10" style:display-name="WWNum10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text:list-style style:name="WWNum11" style:display-name="WWNum11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text:list-style style:name="WWNum12" style:display-name="WWNum12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text:list-style style:name="WWNum13" style:display-name="WWNum13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text:list-style style:name="WWNum14" style:display-name="WWNum14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fo:color="#0070C0" fo:font-size="13pt" style:font-size-asian="13pt" style:font-size-complex="13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8"><text:span text:style-name="T9">本</text:span><text:span text:style-name="T10">(110)</text:span><text:span text:style-name="T11">年教育體系重大資安事件相關根因分析及建議措施</text:span></text:p>
      </style:header>
      <style:footer>
        <text:p text:style-name="頁尾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鉦烜</meta:initial-creator>
    <dc:creator>林鉦烜</dc:creator>
    <meta:creation-date>2021-01-04T03:21:00Z</meta:creation-date>
    <dc:date>2021-06-24T08:43:00Z</dc:date>
    <meta:template xlink:href="Normal.dotm" xlink:type="simple"/>
    <meta:editing-cycles>108</meta:editing-cycles>
    <meta:editing-duration>PT6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5" meta:character-count="1444" meta:row-count="10" meta:non-whitespace-character-count="1231"/>
  </office:meta>
</office:document-meta>
</file>